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Normale_20__28_Web_29_">
      <style:paragraph-properties fo:line-height="115%" fo:text-align="justify" style:justify-single-word="false"/>
      <style:text-properties fo:color="#5565af" style:font-name="Calibri" fo:font-size="10pt" style:font-size-asian="10pt" style:font-name-complex="Calibri" style:font-size-complex="10pt"/>
    </style:style>
    <style:style style:name="P3" style:family="paragraph" style:parent-style-name="Normale_20__28_Web_29_">
      <style:paragraph-properties fo:line-height="115%"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4" style:family="paragraph" style:parent-style-name="Heading">
      <style:paragraph-properties fo:line-height="115%"/>
      <style:text-properties fo:color="#000000" style:font-name="Calibri" fo:font-size="14pt" style:font-size-asian="14pt" style:font-name-complex="Calibri" style:font-size-complex="14pt"/>
    </style:style>
    <style:style style:name="P5" style:family="paragraph" style:parent-style-name="Heading">
      <style:paragraph-properties fo:line-height="115%"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1.569cm" style:type="center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8.573cm"/>
          <style:tab-stop style:position="11.569cm" style:type="center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Calibri" fo:font-size="10pt" fo:background-color="#c0c0c0" style:font-size-asian="10pt" style:font-name-complex="Calibri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/>
    </style:style>
    <style:style style:name="P15" style:family="paragraph" style:parent-style-name="Heading" style:master-page-name="Standard">
      <style:paragraph-properties fo:line-height="115%" fo:text-align="start" style:justify-single-word="false" style:page-number="auto"/>
      <style:text-properties fo:color="#000000" style:font-name="Calibri" fo:font-size="8pt" style:font-size-asian="8pt" style:font-name-complex="Calibri" style:font-size-complex="8pt"/>
    </style:style>
    <style:style style:name="P16" style:family="paragraph" style:parent-style-name="Paragrafo_20_elenco" style:list-style-name="WW8Num6">
      <style:paragraph-properties fo:line-height="115%" fo:text-align="justify" style:justify-single-word="false"/>
      <style:text-properties fo:color="#000000" style:font-name="Calibri" style:font-name-asian="Times New Roman" style:font-name-complex="Calibri" style:font-size-complex="10pt"/>
    </style:style>
    <style:style style:name="P17" style:family="paragraph" style:parent-style-name="Paragrafo_20_elenco" style:list-style-name="WW8Num3">
      <style:paragraph-properties fo:line-height="115%" fo:text-align="justify" style:justify-single-word="false"/>
      <style:text-properties fo:color="#000000"/>
    </style:style>
    <style:style style:name="P18" style:family="paragraph" style:parent-style-name="Standard" style:list-style-name="WW8Num2">
      <style:paragraph-properties fo:line-height="115%" fo:text-align="justify" style:justify-single-word="false"/>
      <style:text-properties fo:color="#000000"/>
    </style:style>
    <style:style style:name="P19" style:family="paragraph" style:parent-style-name="Standard" style:list-style-name="WW8Num6">
      <style:paragraph-properties fo:line-height="115%" fo:text-align="justify" style:justify-single-word="false"/>
      <style:text-properties fo:color="#000000"/>
    </style:style>
    <style:style style:name="P20" style:family="paragraph" style:parent-style-name="Standard" style:list-style-name="WW8Num4">
      <style:paragraph-properties fo:line-height="115%" fo:text-align="justify" style:justify-single-word="false"/>
      <style:text-properties fo:color="#000000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22" style:family="paragraph" style:parent-style-name="Standard" style:list-style-name="WW8Num6">
      <style:paragraph-properties fo:line-height="115%"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23" style:family="paragraph" style:parent-style-name="Standard" style:list-style-name="WW8Num3">
      <style:paragraph-properties fo:line-height="115%"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24" style:family="paragraph" style:parent-style-name="Standard" style:list-style-name="WW8Num4">
      <style:paragraph-properties fo:line-height="115%"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25" style:family="paragraph" style:parent-style-name="Standard" style:list-style-name="WW8Num3">
      <style:paragraph-properties fo:line-height="115%" fo:text-align="justify" style:justify-single-word="false"/>
      <style:text-properties fo:color="#5565af" style:font-name="Calibri" fo:font-size="10pt" style:font-size-asian="10pt" style:font-name-complex="Calibri" style:font-size-complex="10pt"/>
    </style:style>
    <style:style style:name="P26" style:family="paragraph" style:parent-style-name="Standard" style:list-style-name="WW8Num7">
      <style:paragraph-properties fo:margin-left="0cm" fo:margin-right="0cm" fo:line-height="115%" fo:text-align="justify" style:justify-single-word="false" fo:text-indent="-0.635cm" style:auto-text-indent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27" style:family="paragraph" style:parent-style-name="Standard" style:list-style-name="WW8Num7">
      <style:paragraph-properties fo:margin-left="0cm" fo:margin-right="0cm" fo:line-height="115%" fo:text-align="justify" style:justify-single-word="false" fo:text-indent="-0.635cm" style:auto-text-indent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2" style:family="text">
      <style:text-properties style:font-name="Calibri" fo:font-size="8pt" fo:font-style="italic" officeooo:rsid="000e15dc" style:font-size-asian="8pt" style:font-style-asian="italic" style:font-name-complex="Calibri" style:font-size-complex="8pt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fo:font-weight="bold" officeooo:rsid="00087b2e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fo:font-weight="bold" officeooo:rsid="000f775f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10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1" style:family="text">
      <style:text-properties style:font-name="Calibri" fo:font-size="10pt" fo:font-weight="normal" officeooo:rsid="000d781d" style:font-size-asian="10pt" style:font-weight-asian="normal" style:font-name-complex="Calibri" style:font-size-complex="10pt" style:font-weight-complex="normal"/>
    </style:style>
    <style:style style:name="T12" style:family="text">
      <style:text-properties style:font-name="Calibri" style:font-name-complex="Calibri" style:font-size-complex="10pt"/>
    </style:style>
    <style:style style:name="T13" style:family="text">
      <style:text-properties style:font-name="Calibri" style:font-name-asian="Times New Roman" style:font-name-complex="Calibri" style:font-size-complex="10pt"/>
    </style:style>
    <style:style style:name="T14" style:family="text">
      <style:text-properties fo:color="#000000"/>
    </style:style>
    <style:style style:name="T15" style:family="text">
      <style:text-properties officeooo:rsid="00087b2e"/>
    </style:style>
    <style:style style:name="T16" style:family="text">
      <style:text-properties officeooo:rsid="000a2ff1"/>
    </style:style>
    <style:style style:name="T17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 1 informativa <text:span text:style-name="T15">trasporti (SCOLASTICO)</text:span></text:p>
      <text:p text:style-name="P4">INFORMATIVA AI SENSI DEGLI ARTT. 13-14 DEL REGOLAMENTO UE 2016/679</text:p>
      <text:p text:style-name="P5"/>
      <text:p text:style-name="P3">In osservanza a quanto previsto dagli artt. 13 e 14 del Regolamento UE 2016/679, il Comune di Carmagnola , con sede legale in Carmagnola (TO) Piazza Manzoni, 10 <text:s/>tel. 0119724111 P.E.C. protocollo.carmagnola@cert.legalmail.it in qualità di Titolare del Trattamento, La informa, nella Sua qualità di Interessato, che i Suoi dati personali <text:s/>saranno trattati per le finalità e con le modalità seguenti.</text:p>
      <text:p text:style-name="P2"/>
      <text:list xml:id="list1624371026" text:style-name="WW8Num7">
        <text:list-item>
          <text:p text:style-name="P26">FINALITA' E BASE GIURIDICA DEL TRATTAMENTO</text:p>
        </text:list-item>
      </text:list>
      <text:p text:style-name="P6">La raccolta ed il trattamento dei dati sono effettuati dal Comune di Carmagnola per le seguenti finalità: </text:p>
      <text:list xml:id="list3148435402" text:style-name="WW8Num2">
        <text:list-item>
          <text:p text:style-name="P18"><text:span text:style-name="T7">Rilascio </text:span><text:span text:style-name="T8">documento per ottenere il </text:span><text:span text:style-name="T7">tesserino </text:span><text:span text:style-name="T8">di abbonamento scolastico con agevolazioni</text:span><text:span text:style-name="T4">;</text:span></text:p>
        </text:list-item>
      </text:list>
      <text:p text:style-name="P14"><text:span text:style-name="T4">Il conferimento dei dati di cui al punto n. 1, riguardo alle sopraindicate finalità,</text:span><text:span text:style-name="T6"> </text:span><text:span text:style-name="T11">è necessario e </text:span><text:span text:style-name="T6">l’eventuale rifiuto al trattamento dei suoi dati comporterà l’impossibilità di ottenere il servizio richiesto e di ottenere quanto previsto.</text:span></text:p>
      <text:list xml:id="list131004655726425" text:continue-list="list1624371026" text:style-name="WW8Num7">
        <text:list-item>
          <text:p text:style-name="P26">PRINCIPI APPLICABILI AL TRATTAMENTO DI DATI PERSONALI</text:p>
        </text:list-item>
      </text:list>
      <text:p text:style-name="P6">La base giuridica del trattamento dei Vs. dati personali è stabilita dalla fonte normativa che lo disciplina.</text:p>
      <text:p text:style-name="P6">Ai sensi dell’art 5 del Regolamento Europeo n. 16/679 I suoi dati sono trattati:</text:p>
      <text:list xml:id="list857524610" text:style-name="WW8Num6">
        <text:list-item>
          <text:p text:style-name="P19"><text:span text:style-name="T4">in modo </text:span><text:span text:style-name="T9">lecito, corretto e trasparente</text:span><text:span text:style-name="T4">, </text:span></text:p>
        </text:list-item>
        <text:list-item>
          <text:p text:style-name="P19"><text:span text:style-name="T4">in modo </text:span><text:span text:style-name="T9">esatto</text:span><text:span text:style-name="T4">, e se necessario saranno </text:span><text:span text:style-name="T9">aggiornat</text:span><text:span text:style-name="T4">i;</text:span></text:p>
        </text:list-item>
        <text:list-item>
          <text:p text:style-name="P19"><text:span text:style-name="T4">nel rispetto del principio </text:span><text:span text:style-name="T9">di pertinenza e non eccedenza</text:span><text:span text:style-name="T4"> rispetto alle finalità perseguite dal medesimo;</text:span></text:p>
        </text:list-item>
      </text:list>
      <text:list xml:id="list131002659403390" text:continue-list="list131004655726425" text:style-name="WW8Num7">
        <text:list-item>
          <text:p text:style-name="P26">NATURA DEI DATI PERSONALI TRATTATI: </text:p>
        </text:list-item>
      </text:list>
      <text:p text:style-name="P6">Tutti i dati acquisiti e trattati per Vs. conto sono necessari e richiesti dalle finalità di trattamento sopra indicate. Il Trattamento comprende principalmente le seguenti categorie di dati:</text:p>
      <text:list xml:id="list131004234872498" text:continue-list="list857524610" text:style-name="WW8Num6">
        <text:list-item>
          <text:p text:style-name="P22">Dati anagrafici del<text:span text:style-name="T15">l’interessato e d</text:span>ichiarazione Isee per rette agevolate .</text:p>
        </text:list-item>
      </text:list>
      <text:list xml:id="list131003254039978" text:continue-list="list131002659403390" text:style-name="WW8Num7">
        <text:list-item>
          <text:p text:style-name="P27">MODALITÀ DI RACCOLTA DEI DATI PERSONALI: </text:p>
        </text:list-item>
      </text:list>
      <text:p text:style-name="P6">La raccolta dei dati personali avviene presso l’Interessato, destinatario della presente Informativa. Altri dati potranno essere raccolti da documenti e registri disponibili al pubblico. Il conferimento dei dati è facoltativo. Il conferimento dei dati è facoltativo ma in mancanza della raccolta di essi non potrà accedere ai <text:span text:style-name="T16">benefici sui trasporti</text:span>. </text:p>
      <text:list xml:id="list131003537727740" text:continue-numbering="true" text:style-name="WW8Num7">
        <text:list-item>
          <text:p text:style-name="P27">MODALITÀ DEL TRATTAMENTO DEI DATI</text:p>
        </text:list-item>
      </text:list>
      <text:p text:style-name="P6">I dati personali raccolti verranno trattati nel massimo rispetto della sicurezza e della riservatezza necessarie ed in relazione alle su indicate finalità, il trattamento dei dati avviene mediante strumenti manuali e /o informatici. I dati sono trattati solo da persone autorizzate al trattamento. Il Comune di Carmagnola non sottopone i dati a processi decisionali automatizzati né a profilazione. Il Titolare del trattamento, in ottemperanza a quanto previsto dal Regolamento UE 2016/679 ha predisposto un piano accurato e dettagliato di misure organizzative e tecnologiche per assicurare un trattamento dei dati personali adeguato e conforme a quanto richiesto. </text:p>
      <text:list xml:id="list131002799771660" text:continue-numbering="true" text:style-name="WW8Num7">
        <text:list-item>
          <text:p text:style-name="P27">COMUNICAZIONE E DIFFUSIONE DEI DATI</text:p>
        </text:list-item>
      </text:list>
      <text:p text:style-name="P3">I dati raccolti potranno essere oggetto di comunicazione e diffusione: </text:p>
      <text:list xml:id="list131003436060723" text:continue-list="list131004234872498" text:style-name="WW8Num6">
        <text:list-item>
          <text:p text:style-name="P16">Persone fisiche autorizzate dalla Titolare al trattamento di dati (es. dipendenti, collaboratori esterni, ecc.);</text:p>
        </text:list-item>
      </text:list>
      <text:list xml:id="list244284644" text:style-name="WW8Num3">
        <text:list-item>
          <text:p text:style-name="P23">A tutti i soggetti aventi titolo, ai sensi della legge n. 241/1990, e successive modifiche e integrazioni, e del decreto legislativo 267/2000, e successive modificazioni, senza che sia necessario il consenso dei soggetto interessato;</text:p>
        </text:list-item>
        <text:list-item>
          <text:p text:style-name="P23">Società Esterne (<text:span text:style-name="T16">Verifiche Isee</text:span>), previa designazione in qualità di Responsabili del trattamento;</text:p>
        </text:list-item>
        <text:list-item>
          <text:p text:style-name="P17"><text:span text:style-name="T12">S</text:span><text:span text:style-name="T13">oggetti, Enti o Autorità a cui sia obbligatorio comunicare i suoi dati personali in forza di disposizioni di legge, regolamenti, ordini delle autorità (Forze dell’Ordine, Comune di Carmagnola, organismi sanitari ed esercenti professioni sanitarie, ufficio scolastico Provinciale e Regionale, Pubbliche Autorità nell’effettuazione di compiti di vigilanza, assistenti sociali) </text:span></text:p>
        </text:list-item>
        <text:list-item>
          <text:p text:style-name="P23">Compagnie di assicurazione, periti o altri soggetti coinvolti nella definizione di pratiche di rimborso a seguito di infortuni;</text:p>
        </text:list-item>
        <text:list-item>
          <text:p text:style-name="P23">Studi legali, per attività giudiziale e stragiudiziale,</text:p>
        </text:list-item>
        <text:list-item>
          <text:p text:style-name="P23">I dati non vengono diffusi in assenza di un’autorizzazione specifica </text:p>
        </text:list-item>
        <text:list-item>
          <text:p text:style-name="P25"><text:span text:style-name="T14">ai Suoi dati possono accedere società informatiche sono anche, per sole finalità tecniche, che svolgono attività di manutenzione sui programmi nonché sulle piattaforme da lei in uso potrebbero venire a</text:span> <text:soft-page-break/><text:span text:style-name="T14">conoscenza dei Suoi dati, quindi, anche le suddette società sono state designate Responsabili del trattamento ai sensi dell’art 28 Reg. Eu. 16/679.</text:span></text:p>
        </text:list-item>
      </text:list>
      <text:p text:style-name="P3">I dati personali non sono soggetti a diffusione tranne che nei casi eventualmente previsti da norme di legge o regolamenti o senza previa autorizzazione. </text:p>
      <text:p text:style-name="P3">I Vostri dati non sono trasferiti in Paesi Terzi e/o Organizzazioni internazionali. I Vostr<text:span text:style-name="T16">i</text:span> dati <text:span text:style-name="T16">n</text:span>on saranno diffusi</text:p>
      <text:list xml:id="list131002730710818" text:continue-list="list131002799771660" text:style-name="WW8Num7">
        <text:list-item>
          <text:p text:style-name="P27">TEMPI DI CONSERVAZIONE: </text:p>
        </text:list-item>
      </text:list>
      <text:p text:style-name="P6">I dati personali raccolti saranno trattai per il tempo strettamente necessario al perseguimento delle finalità indicate e secondo la normativa vigente, poi verranno cancellati. Le domande di accesso al servizio vengono conservate per 5 anni, salvo insoluti in tal caso vengono conservati sino all’adempimento di quanto dovuto. Per finalità amministrative-contabili i dati saranno conservati per 10 anni salvo obblighi di legge e/o la necessità di esercitare diritti, anche in sede giudiziale, da parte del Titolare del trattamento. </text:p>
      <text:p text:style-name="P6">La conservazione dei dati, verrà attuata, mediante la loro memorizzazione su supporto magnetico e/o ottico e con conservazione dei documenti cartacei in appositi raccoglitori o cartelle ad accesso controllato.</text:p>
      <text:list xml:id="list131004185753856" text:continue-numbering="true" text:style-name="WW8Num7">
        <text:list-item>
          <text:p text:style-name="P27">TRASFERIMENTO DATI PERSONALI:</text:p>
        </text:list-item>
      </text:list>
      <text:p text:style-name="P6">Il Titolare del trattamento non trasferirà i Vs. dati personali ad un paese terzo o ad una organizzazione internazionale. </text:p>
      <text:p text:style-name="P6">Anche se al momento tutti i soggetti che trattano i dati per conto del Comune come responsabili esterni del trattamento sono stabiliti all’interno dell’Unione Europea, nel futuro potrebbe essere necessario conferire tali dati anche a soggetti che possono essere stabiliti fuori dell'Unione Europea, in paesi che non garantiscono ai dati personali un livello di protezione adeguato ai sensi del Codice Privacy/Regolamento Europeo per la Protezione dei dati 679/2016. Il Comune trasferirà, eventualmente, i dati fuori dell'Unione Europea solo previa adozione delle precauzioni stabilite dal Codice Privacy e dal Regolamento Europeo e dopo aver ottenuto dai soggetti indicati le necessarie garanzie e con il consenso degli interessati.</text:p>
      <text:list xml:id="list131002830371110" text:continue-numbering="true" text:style-name="WW8Num7">
        <text:list-item>
          <text:p text:style-name="P27">DIRITTI DELL’INTERESSATO</text:p>
        </text:list-item>
      </text:list>
      <text:p text:style-name="P6">Lei, in qualità, di interessato al trattamento dei dati personali potrà esercitare in qualunque momento, i diritti a lei espressamente riconosciuti dal Regolamento europeo, in particolare: </text:p>
      <text:list xml:id="list1347612440" text:style-name="WW8Num4">
        <text:list-item>
          <text:p text:style-name="P20"><text:span text:style-name="T9">Il diritto di accesso ai dati personali</text:span><text:span text:style-name="T4"> (art. 15) al fine di ottenere dal Titolare del trattamento la conferma che sia o meno in corso un trattamento di dati personali che lo riguardano ed in tal caso di acquisire informazioni in merito a: finalità di esso, categorie di dati personali in questione, destinatari dei dati in particolare se Paesi terzi, il periodo di conservazione ove possibile e le modalità del loro trattamento,</text:span></text:p>
        </text:list-item>
        <text:list-item>
          <text:p text:style-name="P20"><text:span text:style-name="T9">il diritto di rettifica</text:span><text:span text:style-name="T4"> (art.16) e di integrazione dei dati personali inesatti o incompleti che la riguardano;</text:span></text:p>
        </text:list-item>
        <text:list-item>
          <text:p text:style-name="P20"><text:span text:style-name="T9">il diritto alla cancellazione</text:span><text:span text:style-name="T4"> (art. 17) dei dati personali che la riguardano ogniqualvolta i dati non siano necessari rispetto alle finalità oppure qualora decidesse di revocare il consenso o si opponesse al trattamento o ancora qualora i dati fossero trattati illecitamente;</text:span></text:p>
        </text:list-item>
        <text:list-item>
          <text:p text:style-name="P20"><text:span text:style-name="T9">il diritto alla limitazione del trattamento dei dati personali </text:span><text:span text:style-name="T4">(art. 18) nel caso in cui contesti l’esattezza dei dati personali per il periodo necessario per effettuare le relative verifiche, oppure il trattamento sia illecito, o qualora benché il Titolare del trattamento non abbia più bisogno dei suoi dati, lei richieda la conservazione per finalità giudiziarie;</text:span></text:p>
        </text:list-item>
        <text:list-item>
          <text:p text:style-name="P20"><text:span text:style-name="T9">il diritto alla portabilità dei dati personali</text:span><text:span text:style-name="T4"> (art. 20) ossia di trasmettere tali dati a un altro Titolare del trattamento qualora il trattamento avvenga con mezzi automatizzati o si basi sul consenso o su un contratto, salvo che per i trattamenti necessari all’esecuzione di un compito di pubblico interesse o connesso all’esercizio di pubblici poteri</text:span></text:p>
        </text:list-item>
        <text:list-item>
          <text:p text:style-name="P20"><text:span text:style-name="T9">diritto di opposizione</text:span><text:span text:style-name="T4"> (art.21) in qualsiasi momento, per motivi connessi alla sua situazione particolare, al trattamento dei suoi dati che lo riguardano</text:span></text:p>
        </text:list-item>
        <text:list-item>
          <text:p text:style-name="P20"><text:span text:style-name="T9">diritto a non essere sottoposto ad una decisione automatizzata </text:span><text:span text:style-name="T4">(art.22), compresa la profilazione, che produca effetti giuridici che lo riguardano o che incida in modo analogo significativamente sulla sua persona salvo che sia necessario per la conclusione o l’esecuzione di un contratto tra Lei e la Società, o sia autorizzata dal Diritto dell’Ue o dallo Stato membro cui è soggetto il Titolare del trattamento oppure ancora si basi sul consenso.</text:span></text:p>
        </text:list-item>
        <text:list-item>
          <text:p text:style-name="P24">Il diritto di proporre reclamo ad un’autorità di controllo;</text:p>
        </text:list-item>
        <text:list-item>
          <text:p text:style-name="P24">revocare il consenso.</text:p>
        </text:list-item>
      </text:list>
      <text:p text:style-name="P6"><text:soft-page-break/>Qualora ritenesse di esercitare i diritti sopraelencati di seguito viene indicato l’indirizzo mail del Titolare del trattamento a cui potrà rivolgersi privacy@comune.carmagnola.to.it nonché l’indirizzo per posta ordinaria: Comune di Carmagnola Piazza Manzoni, 10, 10022 Carmagnola (TO).</text:p>
      <text:list xml:id="list131003013573118" text:continue-list="list131002830371110" text:style-name="WW8Num7">
        <text:list-item>
          <text:p text:style-name="P27">RESPONSABILE DELLA PROTEZIONE DEI DATI </text:p>
        </text:list-item>
      </text:list>
      <text:p text:style-name="P6">Il Comune di Carmagnola <text:s/>ritenendo di primaria importanza la tutela dei dati personali degli interessati, ha nominato un Responsabile della Protezione dei Dati (DPO) che potrà essere contattato scrivendo all’indirizzo mail avv.bongiovanni@pec.it per ogni tematica riguardante la protezione dei dati personali.<text:span text:style-name="T17"> <text:s text:c="655"/></text:span></text:p>
      <text:list xml:id="list131003662479307" text:continue-numbering="true" text:style-name="WW8Num7">
        <text:list-item>
          <text:p text:style-name="P27">TITOLARE E RESPONSABILE/I DEL TRATTAMENTO</text:p>
        </text:list-item>
      </text:list>
      <text:p text:style-name="P6">Il Titolare del trattamento è il Comune di Carmagnola con sede in Piazza Manzoni, 10 <text:s/>a cui è possibile rivolgere domande in merito al trattamento dei dati scrivendo all’indirizzo mail: <text:s/>privacy@comune.carmagnola.to.it</text:p>
      <text:p text:style-name="P6">L’elenco degli eventuali responsabili, se nominati, è consultabile presso gli uffici amministrativi dell’asilo, situati presso la sede.</text:p>
      <text:p text:style-name="P6">Carmagnola, 01,04,2019</text:p>
      <text:p text:style-name="P6"/>
      <text:p text:style-name="P7"><text:tab/>Il Titolare</text:p>
      <text:p text:style-name="P7"><text:tab/>Il Sindaco</text:p>
      <text:p text:style-name="P7"><text:tab/>Ivana Gaveglio</text:p>
      <text:p text:style-name="P8"/>
      <text:p text:style-name="P8">consenso al trattamento dei dati</text:p>
      <text:p text:style-name="P8"/>
      <text:p text:style-name="P10">CONSENSO AL TRATTAMENTO</text:p>
      <text:p text:style-name="P12"/>
      <text:p text:style-name="P6"/>
      <text:p text:style-name="P6">Il sottoscritto _______________________________________________________</text:p>
      <text:p text:style-name="P6"/>
      <text:p text:style-name="P6"/>
      <text:p text:style-name="P6">A seguito dell’informativa fornitami dichiaro di averne letto il contenuto ed esprimo il mio consenso al trattamento dei dati necessari al perseguimento delle finalità espresse. In particolare, relativamente ai punti:</text:p>
      <text:p text:style-name="P11"/>
      <text:p text:style-name="P11">Al trattamento dei dati del <text:span text:style-name="T16">sottoscritto e dei dati contenuti nell’ISEE</text:span></text:p>
      <text:p text:style-name="P11"/>
      <text:p text:style-name="P11"/>
      <text:p text:style-name="P9">|__| do il consenso<text:tab/><text:tab/><text:tab/><text:tab/>|__| nego il consenso</text:p>
      <text:p text:style-name="P6"/>
      <text:p text:style-name="P13"/>
      <text:p text:style-name="P14"><text:span text:style-name="T10">Carmagnola,</text:span><text:span text:style-name="T5"> _______________</text:span></text:p>
      <text:p text:style-name="P1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185cm" loext:contextual-spacing="false"/>
      <style:text-properties style:font-name="Times New Roman" fo:font-family="'Times New Roman'" style:font-family-generic="roman" style:font-pitch="variable" fo:font-size="9.5pt" fo:font-weight="bold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053cm" fo:margin-right="0cm" fo:text-align="justify" style:justify-single-word="false" fo:text-indent="0cm" style:auto-text-indent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Normale_20__28_Web_29_" style:display-name="Normale (Web)" style:family="paragraph" style:parent-style-name="Standard">
      <style:text-properties fo:font-size="9.5pt" style:font-size-asian="9.5pt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line-height="150%" fo:text-indent="0cm" style:auto-text-indent="false"/>
      <style:text-properties fo:color="#595959" style:font-name="Trebuchet MS" fo:font-family="'Trebuchet MS'" style:font-family-generic="swiss" style:font-pitch="variable" fo:font-size="10pt" style:font-name-asian="MS Mincho" style:font-family-asian="'MS Mincho', 'ＭＳ 明朝'" style:font-family-generic-asian="roman" style:font-size-asian="10pt" style:font-name-complex="Trebuchet MS" style:font-family-complex="'Trebuchet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9pt" fo:font-style="normal" fo:font-weight="normal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3z0" style:family="text">
      <style:text-properties fo:color="#000000"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7z0" style:family="text">
      <style:text-properties style:font-name-complex="Calibri" style:font-family-complex="Calibri" style:font-family-generic-complex="swiss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2z1" style:family="text">
      <style:text-properties fo:font-weight="bold" style:font-weight-asian="bold"/>
    </style:style>
    <style:style style:name="WW8Num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weight="bold" style:font-weight-asian="bold"/>
    </style:style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fo:font-weight="bold" style:font-weight-asian="bold"/>
    </style:style>
    <style:style style:name="WW8Num1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Calibri" style:font-family-complex="Calibri" style:font-family-generic-complex="swiss" style:font-pitch-complex="variable"/>
    </style:style>
    <style:style style:name="WW8Num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3e8ab9" style:text-line-through-style="none" style:text-line-through-type="none" style:text-underline-style="none"/>
    </style:style>
    <style:style style:name="Strong_20_Emphasis" style:display-name="Strong Emphasi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Intestazione_20_Carattere" style:display-name="Intestazione Carattere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T1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MT2" style:family="text">
      <style:text-properties style:font-name="Calibri" fo:font-size="8pt" fo:font-style="italic" officeooo:rsid="000e15dc" style:font-size-asian="8pt" style:font-style-asian="italic" style:font-name-complex="Calibri" style:font-size-complex="8pt"/>
    </style:style>
    <style:style style:name="MT3" style:family="text">
      <style:text-properties style:font-name="Calibri"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Informativa </text:span><text:span text:style-name="MT2">SCOLASTICO ISEE</text:span><text:span text:style-name="MT3"><text:tab/><text:tab/></text:span><text:span text:style-name="MT3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FORMATIVA PER LA PRIVACY</dc:title>
    <meta:initial-creator>Lorenzo Durando</meta:initial-creator>
    <meta:creation-date>2019-03-25T13:24:00</meta:creation-date>
    <dc:date>2022-08-03T13:10:02.142000000</dc:date>
    <meta:editing-cycles>21</meta:editing-cycles>
    <meta:editing-duration>PT1H52M58S</meta:editing-duration>
    <meta:generator>LibreOffice/6.4.0.3$Windows_X86_64 LibreOffice_project/b0a288ab3d2d4774cb44b62f04d5d28733ac6df8</meta:generator>
    <meta:print-date>2022-08-03T13:09:54.733000000</meta:print-date>
    <meta:document-statistic meta:table-count="0" meta:image-count="0" meta:object-count="0" meta:page-count="3" meta:paragraph-count="67" meta:word-count="1515" meta:character-count="10983" meta:non-whitespace-character-count="8885"/>
  </office:meta>
</office:document-meta>
</file>